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itie bekendmaking voorgenomen verhu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gevolg van het arrest van de Hoge Raad van 26 november 2021 (Didam) moet de gemeente Etten-Leur, gelet op het gelijkheidsbeginsel, vooraf kennisgeven van het voornemen om te besluiten tot het aangaan van een overeenkomst waarbij sprake is van uitgifte van onroerende zaken.</text:p>
            <text:p text:style-name="al">De gemeente Etten-Leur maakt hierdoor bekend voornemens te zijn een huurovereenkomst aan te gaan met Fudura B.V voor de verhuur van een perceel grond, kadastraal bekend gemeente Etten-Leur, sectie P, nummer 3617, gelegen aan de Olympiade (nabij huisnummer 51) te Etten-Leur, met een oppervlakte van circa 25 m2 ten behoeve van het in stand houden van een transformatorstation. </text:p>
            <text:p text:style-name="al">Als uitzondering op de openbare selectieprocedure heeft de gemeente Etten-Leur in haar Nota Grondbeleid bepaald dat, in geval er sprake is van een direct belang, er uitgifte van onroerende zaken kan plaatsvinden zonder dat daaraan voorafgaand een openbare selectieprocedure wordt gehouden. Deze partij is de enige serieuze kandidaat voor de verhuur van dit perceel, aangezien het transformatorstation hier is geplaatst en het perceel al geruime tijd door deze gegadigde wordt gebruikt.</text:p>
            <text:p text:style-name="al">Voor nadere informatie kan contact opgenomen worden met Jordy Oomen, jordy.oomen@etten-leur.nl. </text:p>
            <text:p text:style-name="tussenkopcur">Kort geding</text:p>
            <text:p text:style-name="al">Bent u het niet eens met deze (voorgenomen) verkoop/uitgifte, dan dient u binnen 20 kalenderdagen na dagtekening van deze publicatie een kort geding aanhangig te maken bij de rechtbank Zeeland-West-Brabant. Indien u een kort geding aanspant, verzoeken wij u ons dit binnen voornoemde termijn van 20 kalenderdagen schriftelijke mee te delen, bij voorkeur door per e-mail opsturen van de conceptdagvaarding op bovengenoemd e-mailadres.</text:p>
            <text:p text:style-name="al">Publicatiedatum: 13 maart 2025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701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1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1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Notitie bekendmaking voorgenomen verhuur</meta:user-defined>
    <meta:user-defined meta:name="DCTERMS.W3CDTF/DCTERMS.available">2025-03-13</meta:user-defined>
    <meta:user-defined meta:name="DCTERMS.W3CDTF/OVERHEIDop.jaargang">2025</meta:user-defined>
    <meta:user-defined meta:name="OVERHEIDop.publicationIssue">107015</meta:user-defined>
    <meta:user-defined meta:name="OVERHEIDop.GmbID/DC.identifier">gmb-2025-107015</meta:user-defined>
    <meta:user-defined meta:name="OVERHEIDop.versieInformatie"/>
  </office:meta>
</office:document-meta>
</file>