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oningshoe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november 2024, geregistreerd onder zaak(nummer) <text:span text:style-name="nadrukvet">Z2024-00010202</text:span>, aangaande:</text:p>
            <text:p text:style-name="common-al">Omschrijving/naam: <text:span text:style-name="nadrukvet">bouwen van distributiecentrum en een parkeergebouw</text:span></text:p>
            <text:p text:style-name="common-al">Locatie/adres: <text:span text:style-name="nadrukvet">Koningshoeven Tilburg</text:span></text:p>
            <text:p text:style-name="common-al">Door het verlengen van de behandeltijd/beslistermijn eindigt deze momenteel op <text:span text:style-name="nadrukvet">31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2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0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02</meta:user-defined>
    <meta:user-defined meta:name="DCTERMS.abstract">Z2024-00010202 - bouwen van distributiecentrum en een parkeergebouw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oningshoeven Tilbu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12</meta:user-defined>
    <meta:user-defined meta:name="OVERHEIDop.GmbID/DC.identifier">gmb-2025-107012</meta:user-defined>
    <meta:user-defined meta:name="OVERHEIDop.versieInformatie"/>
  </office:meta>
</office:document-meta>
</file>