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ing van een koopoptie en de vestiging van een erfdienstbaarheid</text:p>
      <text:section text:name="zakelijke-mededeling_id1-3-2" text:style-name="zakelijke-mededeling">
        <text:section text:name="zakelijke-mededeling-tekst_id1-3-2-1" text:style-name="zakelijke-mededeling-tekst">
          <text:section text:name="tekst_id1-3-2-1-1" text:style-name="tekst">
            <text:p text:style-name="common-al">De Gemeente Nuenen c.a. is voornemens om een overeenkomst tot verlening van een koopoptie en de vestiging van een zakelijk recht aan te gaan. In het kader van deze overeenkomst zal de Gemeente Nuenen een koopoptie verlenen aan haar wederpartij met betrekking tot het recht van koop op een perceel grond ter grootte van ongeveer 337 m2, van het perceel kadastraal bekend Gemeente Nuenen sectie F nummer 4526, gelegen in het winkelcentrum Kernkwartier, aan de Hoge Brake 36-40 te Nuenen. Deze grond zal worden gebruikt ter uitbreiding van het bestaande winkelcentrum.</text:p>
            <text:p text:style-name="common-al">Verder zal er een erfdienstbaarheid van uitweg worden gevestigd, ten behoeve van het perceel, gelegen te Nuenen, nabij Brabantring, kadastraal bekend Gemeente Nuenen sectie F nummer 4526, als heersend erf en ten laste van het perceel, gelegen te Nuenen, aan de Hoge Brake, kadastraal bekend als Gemeente Nuenen sectie F nummer 4545, als dienend erf, om over het dienend erf, via de bestaande uitrit, te komen en te gaan van- en naar de openbare weg, genaamd Hoge Brake.</text:p>
            <text:p text:style-name="common-al">
            <text:span text:style-name="nadrukvet">
              <text:span text:style-name="nadrukondlijn">Motivering voorgenomen verlening van een koopoptie en vestiging van een erfdienstbaarheid.</text:span>
            </text:span>
          </text:p>
            <text:p text:style-name="common-al">Voormelde koopoptie en de erfdienstbaarheid van uitweg wordt gevestigd op grond van een overeenkomst tussen de betrokken grondeigenaren. De koopoptie past binnen de herinrichting van het winkelcentrum Kernkwartier.</text:p>
            <text:p text:style-name="common-al">Door de vestiging van de erfdienstbaarheid krijgen de gebruikers van de parkeerplaatsen, gelegen nabij het (toekomstige) Gezondheidscentrum Nuenen-Zuid en de (toekomstige) woongroep “De Mijlpaal”, beide gelegen nabij de Brabantring en de Hoge Brake te Nuenen, over het dienende erf een uitweg van- en naar de openbare weg. Gezien de ligging en de functie van de betrokken percelen, is de gemeente Nuenen c.a. van mening dat voor de verlening van de koopoptie en de vestiging van de erfdienstbaarheid slechts de eigenaren van de betrokken percelen in aanmerking komen.</text:p>
            <text:p text:style-name="common-al">
            <text:span text:style-name="nadrukvet">
              <text:span text:style-name="nadrukondlijn">Reageren</text:span>
            </text:span>
          </text:p>
            <text:p text:style-name="common-al">Tegen de voorgenomen verlening van de koopoptie en de vestiging van de erfdienstbaarheid kunnen geen zienswijzen, bezwaren of beroep in de zin van de Algemene wet bestuursrecht worden ingediend of ingesteld. Bent u het niet eens met de voorgenomen verlening van de koopoptie en de vestiging van de erfdienstbaarheid, dan kunt u binnen 20 kalenderdagen na publicatie van deze bekendmaking een kort geding aanhangig maken bij de voorzieningenrechter van de Rechtbank Oost-Brabant te ’s-Hertogenbosch. Wij verzoeken u om ons hierover te informeren via onderstaand e-mailadres. De 20 kalenderdagen gaan in op de dag na publicatie om 0.00 uur en eindigen 20 kalenderdagen daarna op de laatste dag om 24.00 uur. Als u niet binnen deze 20 kalenderdagen reageert, dan vervalt uw recht om op te komen tegen de vestiging van de erfdienstbaarheid.</text:p>
            <text:p text:style-name="common-al">
            <text:span text:style-name="nadrukvet">
              <text:span text:style-name="nadrukondlijn">Informatie</text:span>
            </text:span>
          </text:p>
            <text:p text:style-name="last-al">Voor meer informatie kunt u contact opnemen met de afdeling grondzaken Dit kan telefonisch via: 040-263 16 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699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9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9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Voorgenomen verlening van een koopoptie en de vestiging van een erfdienstbaarheid</meta:user-defined>
    <meta:user-defined meta:name="DCTERMS.W3CDTF/DCTERMS.available">2025-03-13</meta:user-defined>
    <meta:user-defined meta:name="DCTERMS.W3CDTF/OVERHEIDop.jaargang">2025</meta:user-defined>
    <meta:user-defined meta:name="OVERHEIDop.publicationIssue">106999</meta:user-defined>
    <meta:user-defined meta:name="OVERHEIDop.GmbID/DC.identifier">gmb-2025-106999</meta:user-defined>
    <meta:user-defined meta:name="OVERHEIDop.versieInformatie"/>
  </office:meta>
</office:document-meta>
</file>