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uiten behandeling laten aanvraag omgevingsvergunning Kerkstraat 5 5751B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5 besloten om de aanvraag omgevingsvergunning voor het wijzigen van de gevelindeling van de nieuwe entree van een bakkerij op de locatie Kerkstraat 5 te Deurne buiten behandeling te laten. De zaak is geregistreerd onder nummer HZ-2024-1303. Het besluit gaat over de activiteiten:</text:p>
            <text:p text:style-name="common-al">Bouwactiviteit (technisch);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699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303</meta:user-defined>
    <meta:user-defined meta:name="DCTERMS.abstract">het wijzigen van de gevelindeling van de nieuwe entree van een ba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buiten behandeling laten aanvraag omgevingsvergunning Kerkstraat 5 5751BG Deurne</meta:user-defined>
    <meta:user-defined meta:name="OVERHEIDop.datumEindeReactietermijn">2025-04-23</meta:user-defined>
    <meta:user-defined meta:name="OVERHEIDop.terinzageleggingBG">https://mijnpublicaties.nl/Publicatie/bee9bd7b-2c7e-4c4b-56a4-08dd5c79efc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97</meta:user-defined>
    <meta:user-defined meta:name="OVERHEIDop.GmbID/DC.identifier">gmb-2025-106997</meta:user-defined>
    <meta:user-defined meta:name="OVERHEIDop.versieInformatie"/>
  </office:meta>
</office:document-meta>
</file>