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guliersgracht 138D 1017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nkel glas door dun isolatieglas en het plaatsen van één glazen balustrade, één dakraam en het plaatsen van een mechanische afvoer</text:p>
            <text:p text:style-name="common-al">Besluit: verleend</text:p>
            <text:p text:style-name="common-al">Besluit verzonden op: 10-03-2025</text:p>
            <text:p text:style-name="common-al">Zaakadres: Reguliersgracht 138D 1017LZ Amsterdam</text:p>
            <text:p text:style-name="common-al">Zaaknummer: Z2024-038592</text:p>
            <text:p text:style-name="common-al">DSO-nummer: 20241122007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859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99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9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9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592</meta:user-defined>
    <meta:user-defined meta:name="DCTERMS.abstract">vervangen van enkel glas door dun isolatieglas en het plaatsen van één glazen balustrade, één dakraam en het plaatsen van een mechanische afv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guliersgracht 138D 1017LZ Amsterdam</meta:user-defined>
    <meta:user-defined meta:name="DCTERMS.W3CDTF/DCTERMS.available">2025-03-13</meta:user-defined>
    <meta:user-defined meta:name="DCTERMS.W3CDTF/OVERHEIDop.jaargang">2025</meta:user-defined>
    <meta:user-defined meta:name="OVERHEIDop.externeBijlage">VTH_202503_GFO_ZAKEN_126244075_10032025150635491|exb-2025-9225</meta:user-defined>
    <meta:user-defined meta:name="OVERHEIDop.externeBijlage">VTH_202411_GFO_ZAKEN_126244075_Samenvatting 000|exb-2025-9226</meta:user-defined>
    <meta:user-defined meta:name="OVERHEIDop.publicationIssue">106992</meta:user-defined>
    <meta:user-defined meta:name="OVERHEIDop.GmbID/DC.identifier">gmb-2025-106992</meta:user-defined>
    <meta:user-defined meta:name="OVERHEIDop.versieInformatie"/>
  </office:meta>
</office:document-meta>
</file>