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Generaal Bothastraat 112 2021JW Haarlem, 0392-2024-0161583, het uitbouwen van de begane grond , verzonden 08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69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61583</meta:user-defined>
    <meta:user-defined meta:name="DCTERMS.abstract">het uitbouwen van de begane gro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Generaal Bothastraat 112 2021JW Haarlem, 0392-2024-0161583, het uitbouwen van de begane grond , verzonden 08-01-2025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699</meta:user-defined>
    <meta:user-defined meta:name="OVERHEIDop.GmbID/DC.identifier">gmb-2025-10699</meta:user-defined>
    <meta:user-defined meta:name="OVERHEIDop.versieInformatie"/>
  </office:meta>
</office:document-meta>
</file>