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opbouw aan Oranjeboomstraat 174 4812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aan Oranjeboomstraat 174 4812EL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1-03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34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98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8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8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40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akopbouw aan Oranjeboomstraat 174 4812EL Breda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987</meta:user-defined>
    <meta:user-defined meta:name="OVERHEIDop.GmbID/DC.identifier">gmb-2025-106987</meta:user-defined>
    <meta:user-defined meta:name="OVERHEIDop.versieInformatie"/>
  </office:meta>
</office:document-meta>
</file>