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Moederdagbraderie 10-5-2025 op de locatie Centrum va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2-2025 heeft de gemeente een aanvraag ontvangen voor een evenementen vergunning voor Moederdagbraderie 10-5-2025 op de locatie Centrum van Lekkerkerk. De aanvraag is geregistreerd onder zaaknummer 1931155252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698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8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8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552525</meta:user-defined>
    <dc:language>nl</dc:language>
    <meta:user-defined meta:name="OVERHEIDop.locatietype/OVERHEIDop.gebiedsmarkering">Vlak</meta:user-defined>
    <meta:user-defined meta:name="DC.title">Kennisgeving ontvangst aanvraag voor een evenementen vergunning voor Moederdagbraderie 10-5-2025 op de locatie Centrum van Lekkerkerk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986</meta:user-defined>
    <meta:user-defined meta:name="OVERHEIDop.GmbID/DC.identifier">gmb-2025-106986</meta:user-defined>
    <meta:user-defined meta:name="OVERHEIDop.versieInformatie"/>
  </office:meta>
</office:document-meta>
</file>