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Zonnedauwlaan te Rijnsaterwoude ter hoogte van huisnummer 9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3 maart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R-552-VP, als gehandicaptenparkeerplaats aan te wijzen een parkeervak aan Zonnedauwlaan te Rijnsaterwoude ter hoogte van huisnummer 91;</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Zonnedauwlaan is een voor het openbaar verkeer openstaande weg;</text:p>
            <text:p text:style-name="common-al">o De Zonnedauwlaa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common-al">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9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Zonnedauwlaan Rijnsa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3152</meta:user-defined>
    <meta:user-defined meta:name="DCTERMS.abstract">Op de Zonnedaulaan te Rijnsaterwoude wordt ter hoogte van nr 91 een GPP op kenteken aangewezen</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Zonnedauwlaan te Rijnsaterwoude ter hoogte van huisnummer 91</meta:user-defined>
    <meta:user-defined meta:name="DCTERMS.W3CDTF/DCTERMS.available">2025-03-13</meta:user-defined>
    <meta:user-defined meta:name="OVERHEIDop.externeBijlage">foto locatie GPP|exb-2025-9222</meta:user-defined>
    <meta:user-defined meta:name="DCTERMS.W3CDTF/OVERHEIDop.jaargang">2025</meta:user-defined>
    <meta:user-defined meta:name="OVERHEIDop.publicationIssue">106978</meta:user-defined>
    <meta:user-defined meta:name="OVERHEIDop.GmbID/DC.identifier">gmb-2025-106978</meta:user-defined>
    <meta:user-defined meta:name="OVERHEIDop.versieInformatie"/>
  </office:meta>
</office:document-meta>
</file>