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Manitobaplein Vriezenveen, ontheffing art 35 t.b.v. het organiseren van Basketbal 3x3 NL Tour 2025 (ontvangen op 11-03-2025, zaaknummer TR-Z2025-00037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Manitobaplein Vriezenveen</text:p>
            <text:p text:style-name="common-al">
            <text:span text:style-name="nadrukvet">Wat:</text:span> ontheffing art 35 t.b.v. het organiseren van Basketbal 3x3 NL Tour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697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7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7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376</meta:user-defined>
    <meta:user-defined meta:name="DCTERMS.abstract">ontheffing art 35 t.b.v. het organiseren van Basketbal 3x3 NL Tour 2025</meta:user-defined>
    <dc:language>nl</dc:language>
    <meta:user-defined meta:name="OVERHEIDop.locatietype/OVERHEIDop.gebiedsmarkering">Punt</meta:user-defined>
    <meta:user-defined meta:name="DC.title">Gemeente Twenterand - Ingekomen aanvraag Manitobaplein Vriezenveen, ontheffing art 35 t.b.v. het organiseren van Basketbal 3x3 NL Tour 2025 (ontvangen op 11-03-2025, zaaknummer TR-Z2025-000376)</meta:user-defined>
    <meta:user-defined meta:name="DCTERMS.W3CDTF/DCTERMS.available">2025-03-19</meta:user-defined>
    <meta:user-defined meta:name="DCTERMS.W3CDTF/OVERHEIDop.jaargang">2025</meta:user-defined>
    <meta:user-defined meta:name="OVERHEIDop.publicationIssue">106976</meta:user-defined>
    <meta:user-defined meta:name="OVERHEIDop.GmbID/DC.identifier">gmb-2025-106976</meta:user-defined>
    <meta:user-defined meta:name="OVERHEIDop.versieInformatie"/>
  </office:meta>
</office:document-meta>
</file>