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voor het wijzigen van de voorgevel, Stationsstraat 7, 6001CJ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hebben besloten de aanvraag voor het wijzigen van de voorgevel op locatie Stationsstraat 7, 6001CJ Weert buiten behandeling te stellen.</text:p>
            <text:p text:style-name="common-al">De aanvraag is geregistreerd onder zaaknummer Z2024-00002849. Het besluit is op 11 maart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697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7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7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49</meta:user-defined>
    <meta:user-defined meta:name="DCTERMS.abstract">Betreft: Besluit op locatie Stationsstraat 7, 6001CJ Weert</meta:user-defined>
    <dc:language>nl</dc:language>
    <meta:user-defined meta:name="OVERHEIDop.locatietype/OVERHEIDop.gebiedsmarkering">Vlak</meta:user-defined>
    <meta:user-defined meta:name="DC.title">Buiten behandelingstelling voor het wijzigen van de voorgevel, Stationsstraat 7, 6001CJ Weer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975</meta:user-defined>
    <meta:user-defined meta:name="OVERHEIDop.GmbID/DC.identifier">gmb-2025-106975</meta:user-defined>
    <meta:user-defined meta:name="OVERHEIDop.versieInformatie"/>
  </office:meta>
</office:document-meta>
</file>