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 en terrasvergunning, Lubeckplein 18 (zaaknummer 50756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AnyTyme Lubeckplein</text:span> aan het <text:span text:style-name="nadrukvet">Lubeckplein 18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alcoholvergunning op grond van artikel 3 van de Alcoholwet voor het uitoefenen van een horecabedrijf</text:p>
              </text:list-item>
              <text:list-item text:style-override="id1-3-2-1-1-3-2">
                <text:number>•</text:number>
                <text:p text:style-name="al">een terrasvergunning op grond van artikel 2:28A van de Algemene Plaatselijke Verordening Zwolle 2024</text:p>
              </text:list-item>
            </text:list>
            <text:p text:style-name="common-al"/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697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7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7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 en terrasvergunning, Lubeckplein 18 (zaaknummer 50756-2025)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970</meta:user-defined>
    <meta:user-defined meta:name="OVERHEIDop.GmbID/DC.identifier">gmb-2025-106970</meta:user-defined>
    <meta:user-defined meta:name="OVERHEIDop.versieInformatie"/>
  </office:meta>
</office:document-meta>
</file>