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steiger/vlonder, Smidspaed 11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paed 11, Earnewâld</text:p>
            <text:p text:style-name="common-al">Zaaknummer: TZ2025-000636</text:p>
            <text:p text:style-name="common-al">het uitbreiden van een steiger/vlonder</text:p>
            <text:p text:style-name="common-al">Datum ontvangst: 10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696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steiger/vlonder, Smidspaed 11, Earnewâl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6969</meta:user-defined>
    <meta:user-defined meta:name="OVERHEIDop.GmbID/DC.identifier">gmb-2025-106969</meta:user-defined>
    <meta:user-defined meta:name="OVERHEIDop.versieInformatie"/>
  </office:meta>
</office:document-meta>
</file>