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werktuigenberging, Lageweg 5  8101N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Lageweg 5 8101NM Raalte</text:p>
            <text:p text:style-name="common-al">
            <text:span text:style-name="nadrukvet">Zaakomschrijving:</text:span> het vergroten van werktuigenberging</text:p>
            <text:p text:style-name="common-al">
            <text:span text:style-name="nadrukvet">Zaaknummer:</text:span> 0177ESUITE178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8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8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96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8052025</meta:user-defined>
    <meta:user-defined meta:name="DCTERMS.abstract">het vergroten van werktuigen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werktuigenberging, Lageweg 5  8101NM Raalt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65</meta:user-defined>
    <meta:user-defined meta:name="OVERHEIDop.GmbID/DC.identifier">gmb-2025-106965</meta:user-defined>
    <meta:user-defined meta:name="OVERHEIDop.versieInformatie"/>
  </office:meta>
</office:document-meta>
</file>