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aviljoen (7 units) aan de Gaswal ong. Parc of Dutch Dream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aswal ong. Parc of Dutch Dreams in Doetinchem</text:p>
            <text:p text:style-name="common-al">Omschrijving:			plaatsen van een paviljoen (7 units)</text:p>
            <text:p text:style-name="common-al">Dossiernummer:		gD2503001855</text:p>
            <text:p text:style-name="common-al">Datum verzending:	1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69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55</meta:user-defined>
    <meta:user-defined meta:name="DCTERMS.abstract">Omgevingsvergunning verleend voor het plaatsen van een paviljoen (7 units) aan de Gaswal ong. Parc of Dutch Dreams in Doetinchem</meta:user-defined>
    <dc:language>nl</dc:language>
    <meta:user-defined meta:name="OVERHEIDop.locatietype/OVERHEIDop.gebiedsmarkering">Vlak</meta:user-defined>
    <meta:user-defined meta:name="DC.title">Omgevingsvergunning verleend: plaatsen van een paviljoen (7 units) aan de Gaswal ong. Parc of Dutch Dreams in Doetin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64</meta:user-defined>
    <meta:user-defined meta:name="OVERHEIDop.GmbID/DC.identifier">gmb-2025-106964</meta:user-defined>
    <meta:user-defined meta:name="OVERHEIDop.versieInformatie"/>
  </office:meta>
</office:document-meta>
</file>