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luedo in Concert op 14 en 15 juni 2025 aan Feestterrein Netersel (nabij Activiteitenschuur de Muilerij)</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5 een vergunning APV-Bijzondere wet verleend. De gemeente geeft hiermee toestemming voor het organiseren van Cluedo in Concert op 14 en 15 juni 2025 aan Feestterrein Netersel (nabij Activiteitenschuur de Muilerij). Het kenmerk van de gemeente voor deze zaak is ZBLA2025-0001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9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73</meta:user-defined>
    <meta:user-defined meta:name="DCTERMS.abstract">organiseren Cluedo in Concert op 14 en 15 juni 2025</meta:user-defined>
    <dc:language>nl</dc:language>
    <meta:user-defined meta:name="OVERHEIDop.locatietype/OVERHEIDop.gebiedsmarkering">Punt</meta:user-defined>
    <meta:user-defined meta:name="DC.title">Vergunning voor het organiseren van Cluedo in Concert op 14 en 15 juni 2025 aan Feestterrein Netersel (nabij Activiteitenschuur de Muilerij)</meta:user-defined>
    <meta:user-defined meta:name="DCTERMS.W3CDTF/DCTERMS.available">2025-03-13</meta:user-defined>
    <meta:user-defined meta:name="DCTERMS.W3CDTF/OVERHEIDop.jaargang">2025</meta:user-defined>
    <meta:user-defined meta:name="OVERHEIDop.publicationIssue">106957</meta:user-defined>
    <meta:user-defined meta:name="OVERHEIDop.GmbID/DC.identifier">gmb-2025-106957</meta:user-defined>
    <meta:user-defined meta:name="OVERHEIDop.versieInformatie"/>
  </office:meta>
</office:document-meta>
</file>