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terrein van Openbare Werken (gemeentewerf), Hulsterweg 19, 5912PL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lsterweg 19, 5912PL te Venlo</text:span>
          </text:p>
            <text:p text:style-name="common-al">Voor het herinrichten van het terrein van Openbare Werken (gemeentewerf)</text:p>
            <text:p text:style-name="common-al">Ontvangen op 10 maart 2025</text:p>
            <text:p text:style-name="common-al">Kenmerk Z2025-0087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9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876</meta:user-defined>
    <meta:user-defined meta:name="DCTERMS.abstract">Betreft: Aanvraag op locatie Hulsterweg 19, 5912PL te Venlo</meta:user-defined>
    <dc:language>nl</dc:language>
    <meta:user-defined meta:name="OVERHEIDop.locatietype/OVERHEIDop.gebiedsmarkering">Vlak</meta:user-defined>
    <meta:user-defined meta:name="DC.title">Aanvraag vergunning voor het herinrichten van het terrein van Openbare Werken (gemeentewerf), Hulsterweg 19, 5912PL te Venlo</meta:user-defined>
    <meta:user-defined meta:name="DCTERMS.W3CDTF/DCTERMS.available">2025-03-13</meta:user-defined>
    <meta:user-defined meta:name="DCTERMS.W3CDTF/OVERHEIDop.jaargang">2025</meta:user-defined>
    <meta:user-defined meta:name="OVERHEIDop.publicationIssue">106956</meta:user-defined>
    <meta:user-defined meta:name="OVERHEIDop.GmbID/DC.identifier">gmb-2025-106956</meta:user-defined>
    <meta:user-defined meta:name="OVERHEIDop.versieInformatie"/>
  </office:meta>
</office:document-meta>
</file>