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Stationsweg 2a te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het in bruikleen geven van het perceel grond gelegen voor Stationsweg 2a te Echteld, kadastraal bekend gemeente Echteld, sectie I, nummer 1603 (ged.), met een oppervlakte van ca. 23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9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uitgifte voor Stationsweg 2a te Echteld</meta:user-defined>
    <meta:user-defined meta:name="DCTERMS.W3CDTF/DCTERMS.available">2025-03-13</meta:user-defined>
    <meta:user-defined meta:name="DCTERMS.W3CDTF/OVERHEIDop.jaargang">2025</meta:user-defined>
    <meta:user-defined meta:name="OVERHEIDop.publicationIssue">106951</meta:user-defined>
    <meta:user-defined meta:name="OVERHEIDop.GmbID/DC.identifier">gmb-2025-106951</meta:user-defined>
    <meta:user-defined meta:name="OVERHEIDop.versieInformatie"/>
  </office:meta>
</office:document-meta>
</file>