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coming Obstacierun, Sportlaan 4 (zaaknummer 3944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coming Obstacierun op <text:span text:style-name="nadrukvet">20 en 21 juni 2025</text:span>, locatie <text:span text:style-name="nadrukvet">Sportlaan 4.</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9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coming Obstacierun, Sportlaan 4 (zaaknummer 39449-2025)</meta:user-defined>
    <meta:user-defined meta:name="DCTERMS.W3CDTF/DCTERMS.available">2025-03-13</meta:user-defined>
    <meta:user-defined meta:name="DCTERMS.W3CDTF/OVERHEIDop.jaargang">2025</meta:user-defined>
    <meta:user-defined meta:name="OVERHEIDop.publicationIssue">106950</meta:user-defined>
    <meta:user-defined meta:name="OVERHEIDop.GmbID/DC.identifier">gmb-2025-106950</meta:user-defined>
    <meta:user-defined meta:name="OVERHEIDop.versieInformatie"/>
  </office:meta>
</office:document-meta>
</file>