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plein, Beursplein 4 Amsterdam, Laagte Kadijk 21A 1018BB Amsterdam, openbare ruimte Laagte Kadijk, openbare ruimte Oudeschans, openbare ruimte Plantage Muidergracht, Oudeschans 5 1011KP Amsterdam, Plantage Muidergracht 4A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(kap) vier bomen staande in de openbare ruimte in Stadsdeel Centrum</text:p>
            <text:p text:style-name="common-al">Besluit: verleend</text:p>
            <text:p text:style-name="common-al">Besluit verzonden op: 10-03-2025</text:p>
            <text:p text:style-name="common-al">Zaakadres: Beursplein, Beursplein 4 Amsterdam, Laagte Kadijk 21A 1018BB Amsterdam, openbare ruimte Laagte Kadijk, openbare ruimte Oudeschans, openbare ruimte Plantage Muidergracht, Oudeschans 5 1011KP Amsterdam, Plantage Muidergracht 4A 1018TV Amsterdam</text:p>
            <text:p text:style-name="common-al">Zaaknummer: Z2024-032779</text:p>
            <text:p text:style-name="common-al">DSO-nummer: 2024101700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7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779</meta:user-defined>
    <meta:user-defined meta:name="DCTERMS.abstract">vellen van een houtopstand (kap) vier bomen staande in de openbare ruimte in Stadsdeel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plein, Beursplein 4 Amsterdam, Laagte Kadijk 21A 1018BB Amsterdam, openbare ruimte Laagte Kadijk, openbare ruimte Oudeschans, openbare ruimte Plantage Muidergracht, Oudeschans 5 1011KP Amsterdam, Plantage Muidergracht 4A 1018TV Amsterdam</meta:user-defined>
    <meta:user-defined meta:name="DCTERMS.W3CDTF/DCTERMS.available">2025-03-13</meta:user-defined>
    <meta:user-defined meta:name="DCTERMS.W3CDTF/OVERHEIDop.jaargang">2025</meta:user-defined>
    <meta:user-defined meta:name="OVERHEIDop.externeBijlage">VTH_202503_GFO_ZAKEN_126236312_10032025134315716|exb-2025-9215</meta:user-defined>
    <meta:user-defined meta:name="OVERHEIDop.externeBijlage">VTH_202410_GFO_ZAKEN_126236312_Samenvatting|exb-2025-9216</meta:user-defined>
    <meta:user-defined meta:name="OVERHEIDop.publicationIssue">106945</meta:user-defined>
    <meta:user-defined meta:name="OVERHEIDop.GmbID/DC.identifier">gmb-2025-106945</meta:user-defined>
    <meta:user-defined meta:name="OVERHEIDop.versieInformatie"/>
  </office:meta>
</office:document-meta>
</file>