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kipproducten, varken- en rundvlees op de donderdagochtend aan Buitenschans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voor de verkoop van kipproducten, varken- en rundvlees op de donderdagochtend aan de Buitenschans in Groenlo. </text:p>
            <text:p text:style-name="common-al">Datum besluit: 4 maart 2025</text:p>
            <text:p text:style-name="common-al">Zaaknummer: 605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9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3-2025</meta:user-defined>
    <dc:language>nl</dc:language>
    <meta:user-defined meta:name="OVERHEIDop.locatietype/OVERHEIDop.gebiedsmarkering">Weg</meta:user-defined>
    <meta:user-defined meta:name="DC.title">Toestemming voor het innemen van een standplaats voor de verkoop van kipproducten, varken- en rundvlees op de donderdagochtend aan Buitenschans te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39</meta:user-defined>
    <meta:user-defined meta:name="OVERHEIDop.GmbID/DC.identifier">gmb-2025-106939</meta:user-defined>
    <meta:user-defined meta:name="OVERHEIDop.versieInformatie"/>
  </office:meta>
</office:document-meta>
</file>