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pstellen maatwerkvoorschrift voor het vlinderen van de keldervloer 1 nacht in de periode 17 - 27 maart 2025 te Hof van Saan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494</text:p>
            <text:p text:style-name="common-al">Soort aanvraag: Opstellen maatwerkvoorschrift</text:p>
            <text:p text:style-name="common-al">Ontvangstdatum: 7 maart 2025</text:p>
            <text:p text:style-name="common-al">Omschrijving: het vlinderen van de keldervloer 1 nacht in de periode 17 - 27 maart 2025</text:p>
            <text:p text:style-name="common-al">Locatie: Ingetekende geometrie Hof van Saan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693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3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3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94</meta:user-defined>
    <meta:user-defined meta:name="DCTERMS.abstract"> Z2025-00000494 het vlinderen van de keldervloer 1 nacht in de periode 17 - 27 maart 2025</meta:user-defined>
    <dc:language>nl</dc:language>
    <meta:user-defined meta:name="OVERHEIDop.locatietype/OVERHEIDop.gebiedsmarkering">Vlak</meta:user-defined>
    <meta:user-defined meta:name="DC.title">Gemeente Diemen: Aanvraag Opstellen maatwerkvoorschrift voor het vlinderen van de keldervloer 1 nacht in de periode 17 - 27 maart 2025 te Hof van Saan te Diemen</meta:user-defined>
    <meta:user-defined meta:name="DCTERMS.W3CDTF/DCTERMS.available">2025-03-13</meta:user-defined>
    <meta:user-defined meta:name="DCTERMS.W3CDTF/OVERHEIDop.jaargang">2025</meta:user-defined>
    <meta:user-defined meta:name="OVERHEIDop.publicationIssue">106937</meta:user-defined>
    <meta:user-defined meta:name="OVERHEIDop.GmbID/DC.identifier">gmb-2025-106937</meta:user-defined>
    <meta:user-defined meta:name="OVERHEIDop.versieInformatie"/>
  </office:meta>
</office:document-meta>
</file>