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Peets Fruit uit Ochten een standplaats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3, 4, 6 en 10 maart 2025 </text:p>
            <text:p text:style-name="common-al">voor Peets Fruit uit Ochten een standplaatsvergunning op de vrijdag in Ochten in de branche: aardappelen, groente en fruit (APV artikel 5.18 en Standplaatsenbeleid).</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0693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93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93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vergunning APV en Bijzondere Wetten: Peets Fruit uit Ochten een standplaatsvergunning</meta:user-defined>
    <meta:user-defined meta:name="DCTERMS.W3CDTF/DCTERMS.available">2025-03-13</meta:user-defined>
    <meta:user-defined meta:name="DCTERMS.W3CDTF/OVERHEIDop.jaargang">2025</meta:user-defined>
    <meta:user-defined meta:name="OVERHEIDop.publicationIssue">106932</meta:user-defined>
    <meta:user-defined meta:name="OVERHEIDop.GmbID/DC.identifier">gmb-2025-106932</meta:user-defined>
    <meta:user-defined meta:name="OVERHEIDop.versieInformatie"/>
  </office:meta>
</office:document-meta>
</file>