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Oirschotsedijk te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Paardensportcentrum "'t Heideros"</text:p>
            <text:p text:style-name="common-al">Locatie: Oirschotsedijk​ te Wintelre</text:p>
            <text:p text:style-name="common-al">Activiteit: MBA opslaan grond  Voor: Opslaan partij grond klasse landbouw/natuur  Datum melding: 8 maart 2025 DSO verzoeknummer: 202503080013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49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692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496</meta:user-defined>
    <dc:language>nl</dc:language>
    <meta:user-defined meta:name="OVERHEIDop.locatietype/OVERHEIDop.gebiedsmarkering">Weg</meta:user-defined>
    <meta:user-defined meta:name="DC.title">Gemeente Eersel, melding Besluit activiteiten leefomgeving, Oirschotsedijk te Wintelr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27</meta:user-defined>
    <meta:user-defined meta:name="OVERHEIDop.GmbID/DC.identifier">gmb-2025-106927</meta:user-defined>
    <meta:user-defined meta:name="OVERHEIDop.versieInformatie"/>
  </office:meta>
</office:document-meta>
</file>