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Loghemstraat 3 2033XL Haarlem, 0392-2025-0035498, het uitbouwen van de achtergevel en het opbouwen van deze uitbouw, ontvangen op 10-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9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5498</meta:user-defined>
    <meta:user-defined meta:name="DCTERMS.abstract">het uitbouwen van de achtergevel en het opbouwen van dez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Loghemstraat 3 2033XL Haarlem, 0392-2025-0035498, het uitbouwen van de achtergevel en het opbouwen van deze uitbouw, ontvangen op 10-03-2025</meta:user-defined>
    <meta:user-defined meta:name="DCTERMS.W3CDTF/DCTERMS.available">2025-03-13</meta:user-defined>
    <meta:user-defined meta:name="DCTERMS.W3CDTF/OVERHEIDop.jaargang">2025</meta:user-defined>
    <meta:user-defined meta:name="OVERHEIDop.publicationIssue">106925</meta:user-defined>
    <meta:user-defined meta:name="OVERHEIDop.GmbID/DC.identifier">gmb-2025-106925</meta:user-defined>
    <meta:user-defined meta:name="OVERHEIDop.versieInformatie"/>
  </office:meta>
</office:document-meta>
</file>