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diverse activiteit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6 en 10 maart 2025 </text:p>
            <text:p text:style-name="common-al">voor Oranjevereniging Dodewaard voor het organiseren van diverse activiteiten: Bogenbouw, Aubade, Fietstocht, Bogenoptocht en ook weer het afbreken van de bogen in de periode van 5 april tot en met 10 mei 2025 (APV artikel 2.10 en 2.25, Evenementenbeleidsregels,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9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anjevereniging Dodewaard voor het organiseren van diverse activiteiten</meta:user-defined>
    <meta:user-defined meta:name="DCTERMS.W3CDTF/DCTERMS.available">2025-03-13</meta:user-defined>
    <meta:user-defined meta:name="DCTERMS.W3CDTF/OVERHEIDop.jaargang">2025</meta:user-defined>
    <meta:user-defined meta:name="OVERHEIDop.publicationIssue">106923</meta:user-defined>
    <meta:user-defined meta:name="OVERHEIDop.GmbID/DC.identifier">gmb-2025-106923</meta:user-defined>
    <meta:user-defined meta:name="OVERHEIDop.versieInformatie"/>
  </office:meta>
</office:document-meta>
</file>