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besluit intrekking omgevingsvergunning – Molenstraat 6 Wanro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de volgende omgevingsvergunning intrekken: </text:p>
            <text:p text:style-name="common-al">Voor: de productie van mengvoeder</text:p>
            <text:p text:style-name="common-al">Locatie:  Molenstraat 6, 5446 AR Wanroij </text:p>
            <text:p text:style-name="common-al">Zaaknummer:  Z/229778</text:p>
            <text:p text:style-name="common-al">Besluitdatum:   5 maart 2025</text:p>
            <text:p text:style-name="common-al">Datum terinzagelegging: 13 maart 2025 </text:p>
            <text:p text:style-name="common-al">Over de ontwerpbeschikking zijn geen zienswijzen ingediend. </text:p>
            <text:p text:style-name="common-al">De beschikking is niet gewijzigd ten opzichte van de ontwerpbeschikking. </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text:a xlink:href="https://www.raadvanstate.nl/@125301/niet-belanghebbende-%20toegang-beroep/" xlink:type="simple">https://www.raadvanstate.nl/@125301/niet-belanghebbende- toegang-beroep/</text:a>.. Het beroepschrift kunt u richten aan:</text:p>
            <text:p text:style-name="common-al">Rechtbank Oost-Brabant </text:p>
            <text:p text:style-name="common-al">Postbus 90125 </text:p>
            <text:p text:style-name="common-al">5200 MA ’s-Hertogenbosch </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 </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 </text:p>
            <text:p text:style-name="common-al">Voorzieningenrechter van de Rechtbank Oost-Brabant </text:p>
            <text:p text:style-name="common-al">Postbus 90125 </text:p>
            <text:p text:style-name="common-al">5200 MA ’s-Hertogenbosch. </text:p>
            <text:p text:style-name="common-al">U kunt ook digitaal verzoeken om een voorlopige voorziening. Zie daarvoor: http://loket.rechtspraak.nl/bestuursrecht. Daarvoor heeft u uw elektronische handtekening (DigiD)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en/of het indienen van een beroepschrift. Wij verwijzen daarvoor naar de website <text:a xlink:href="http://www.rechtspraak.nl" xlink:type="simple">www.rechtspraak.nl</text:a> of u kunt voor informatie hierover terecht bij de griffie van de Rechtbank Oost-Brabant. </text:p>
            <text:p text:style-name="common-al">
            <text:span text:style-name="nadrukvet">Inzage </text:span>
          </text:p>
            <text:p text:style-name="common-al">Het besluit met bijbehorende stukken is <text:span text:style-name="nadrukvet">tot en met 24 april 2025</text:span> in te zien/te downloaden (onder Details/Bekijk documenten) op www. officielebekendmakin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0692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2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92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29778</meta:user-defined>
    <dc:language>nl</dc:language>
    <meta:user-defined meta:name="OVERHEIDop.locatietype/OVERHEIDop.gebiedsmarkering">Adres</meta:user-defined>
    <meta:user-defined meta:name="DC.title">Gemeente Land van Cuijk –besluit intrekking omgevingsvergunning – Molenstraat 6 Wanroij</meta:user-defined>
    <meta:user-defined meta:name="OVERHEIDop.datumEindeReactietermijn">2025-04-24</meta:user-defined>
    <meta:user-defined meta:name="OVERHEIDop.TilID/OVERHEIDop.terinzageleggingOP">til-2025-8191</meta:user-defined>
    <meta:user-defined meta:name="DCTERMS.W3CDTF/DCTERMS.available">2025-03-13</meta:user-defined>
    <meta:user-defined meta:name="DCTERMS.W3CDTF/OVERHEIDop.jaargang">2025</meta:user-defined>
    <meta:user-defined meta:name="OVERHEIDop.publicationIssue">106922</meta:user-defined>
    <meta:user-defined meta:name="OVERHEIDop.GmbID/DC.identifier">gmb-2025-106922</meta:user-defined>
    <meta:user-defined meta:name="OVERHEIDop.versieInformatie"/>
  </office:meta>
</office:document-meta>
</file>