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omgevingsvergunning voor aanwezigheid van de  fanzone voor een periode van twee jaar op de locatie Burgemeester van Alphenstraat 108 Zandvoort, verzonden 11 maart 2025, zaaknummer ODIJ-Z-25-15649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verlenging van omgevingsvergunning ontvangen. Omgevingsdienst IJmond behandelt deze aanvraag in mandaat van het college van gemeente Zandvoort. Omgevingsdienst IJmond geeft hiermee toestemming voor het verlengen van omgevingsvergunning voor aanwezigheid van de  fanzone voor een periode van twee jaar op de locatie Burgemeester van Alphenstraat 108 Zandvoort.</text:p>
            <text:p text:style-name="common-al"/>
            <text:p text:style-name="common-al">
            <text:span text:style-name="nadrukvet">Waarom publiceert Omgevingsdienst IJmond dit bericht?</text:span>
          </text:p>
            <text:p text:style-name="common-al">Een verlenging wordt bij Omgevingsdienst IJmond aangevraagd om een omgevingsvergunning te verlengen. Met dit bericht laat Omgevingsdienst IJmond u weten dat er misschien iets verandert in uw omgeving. U kunt nu reageren als u het hier niet mee eens bent.</text:p>
            <text:p text:style-name="common-al"/>
            <text:p text:style-name="common-al">
            <text:span text:style-name="nadrukvet">Bent u het niet eens met de verlenging?</text:span>
          </text:p>
            <text:p text:style-name="common-al">U kunt binnen een termijn van zes weken daags na bekendmaking laten weten dat u het niet eens bent met de verlenging. Dit heet bezwaar maken. De datum van bekendmaking is de verzenddatum van het besluit. U kunt bezwaar maken als de verleng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691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1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1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 ODIJ-Z-25-156494 </meta:user-defined>
    <dc:language>nl</dc:language>
    <meta:user-defined meta:name="OVERHEIDop.locatietype/OVERHEIDop.gebiedsmarkering">Adres</meta:user-defined>
    <meta:user-defined meta:name="DC.title">Toestemming voor het verlengen van de omgevingsvergunning voor aanwezigheid van de  fanzone voor een periode van twee jaar op de locatie Burgemeester van Alphenstraat 108 Zandvoort, verzonden 11 maart 2025, zaaknummer ODIJ-Z-25-156494</meta:user-defined>
    <meta:user-defined meta:name="DCTERMS.W3CDTF/DCTERMS.available">2025-03-13</meta:user-defined>
    <meta:user-defined meta:name="DCTERMS.W3CDTF/OVERHEIDop.jaargang">2025</meta:user-defined>
    <meta:user-defined meta:name="OVERHEIDop.publicationIssue">106919</meta:user-defined>
    <meta:user-defined meta:name="OVERHEIDop.GmbID/DC.identifier">gmb-2025-106919</meta:user-defined>
    <meta:user-defined meta:name="OVERHEIDop.versieInformatie"/>
  </office:meta>
</office:document-meta>
</file>