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t het instellen van een gehandicaptenparkeerplaats op kenteken aan Kamille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namens het college van burgemeester en wethouders het ontwerp besluit genomen tot het instellen van een gehandicaptenparkeerplaats op kenteken aan de Kamillestraat in Beek en Donk. </text:p>
            <text:p text:style-name="common-al">U kunt het concept-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 </text:p>
            <text:p text:style-name="common-al">BEKIJK: </text:p>
            <text:list text:style-name="id1-3-2-1-1-4">
              <text:list-item text:style-override="id1-3-2-1-1-4-1">
                <text:number>•</text:number>
                <text:p text:style-name="al">Bestand Voorgenomen besluit LB2507 (concept-verkeersbesluit) </text:p>
              </text:list-item>
              <text:list-item text:style-override="id1-3-2-1-1-4-2">
                <text:number>•</text:number>
                <text:p text:style-name="al">Tekeningnummer Tekening 2025007 (hoort bij het concept-verkeersbesluit) </text:p>
              </text:list-item>
            </text:list>
            <text:p text:style-name="common-al">
            <text:span text:style-name="nadrukvet">U kunt een zienswijze indienen</text:span>
          </text:p>
            <text:p text:style-name="common-al">Dit doet u als u het niet eens bent met het ontwerp besluit. U moet dit doen binnen 6 weken na ter inzagelegging. Deze periode loopt van 14 maart 2025 tot 25 april 2025. Ook liggen de stukken gedurende deze periode ter inzage op het gemeentehuis (bezoekadres: Koppelstraat 37 in Beek en Donk) </text:p>
            <text:p text:style-name="common-al">U kunt uw zienswijze schriftelijk indienen door een e-mail te sturen naar gemeen-te@laarbeek.nl of een brief te sturen naar: </text:p>
            <text:p text:style-name="common-al">Gemeente Laarbeek </text:p>
            <text:p text:style-name="common-al">t.a.v. het college van B&amp;W </text:p>
            <text:p text:style-name="common-al">Postbus 190 </text:p>
            <text:p text:style-name="common-al">5740 AD Beek en Donk </text:p>
            <text:p text:style-name="common-al">Vermeld in uw zienswijze het zaaknummer 9817-2025. </text:p>
            <text:p text:style-name="last-al">Heeft u nog vragen? Neem contact met ons op voor meer informatie. Dit doet u via e-mail gemeente@laarbeek.nl of via 0492 469 7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69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39/xml/MC-DRP-OverigeWegverkeer-Web-ZM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oornemen tot het instellen van een gehandicaptenparkeerplaats op kenteken aan Kamillestraat te Beek en Donk</meta:user-defined>
    <meta:user-defined meta:name="OVERHEIDop.datumEindeReactietermijn">2025-04-25</meta:user-defined>
    <meta:user-defined meta:name="OVERHEIDop.TilID/OVERHEIDop.terinzageleggingOP">til-2025-818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13</meta:user-defined>
    <meta:user-defined meta:name="OVERHEIDop.GmbID/DC.identifier">gmb-2025-106913</meta:user-defined>
    <meta:user-defined meta:name="OVERHEIDop.versieInformatie"/>
  </office:meta>
</office:document-meta>
</file>