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de After Bogen Party (tentfees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6 en 10 maart 2025 </text:p>
            <text:p text:style-name="common-al">voor Oranjevereniging Dodewaard voor het organiseren van de After Bogen Party (tentfeest) op het Dorpsplein aan de Dalwagen in Dodewaard op 17 mei 2025 van 20:00 tot en met 18 mei 2025 uiterlijk 01:00 uur (APV artikel 2.25,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69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de After Bogen Party (tentfeest)</meta:user-defined>
    <meta:user-defined meta:name="DCTERMS.W3CDTF/DCTERMS.available">2025-03-13</meta:user-defined>
    <meta:user-defined meta:name="DCTERMS.W3CDTF/OVERHEIDop.jaargang">2025</meta:user-defined>
    <meta:user-defined meta:name="OVERHEIDop.publicationIssue">106912</meta:user-defined>
    <meta:user-defined meta:name="OVERHEIDop.GmbID/DC.identifier">gmb-2025-106912</meta:user-defined>
    <meta:user-defined meta:name="OVERHEIDop.versieInformatie"/>
  </office:meta>
</office:document-meta>
</file>