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lopen van diverse schuren en bijgebouwen, Eerlandsestraat 22, 7045 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Eerlandsestraat 22, 7045 AW Azewijn. De melding is geregistreerd onder zaaknummer Z2025-0000047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69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70</meta:user-defined>
    <meta:user-defined meta:name="DCTERMS.abstract">Betreft: melding op locatie Eerlandsestraat 22, 7045 AW Azew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an het slopen van diverse schuren en bijgebouwen, Eerlandsestraat 22, 7045 AW Azewij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09</meta:user-defined>
    <meta:user-defined meta:name="OVERHEIDop.GmbID/DC.identifier">gmb-2025-106909</meta:user-defined>
    <meta:user-defined meta:name="OVERHEIDop.versieInformatie"/>
  </office:meta>
</office:document-meta>
</file>