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Best melding Besluit activiteiten leefomgeving, Heuveleindsewe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Aannemingsbedrijf Th. Van de Loo B.V.</text:p>
            <text:p text:style-name="common-al">Locatie: Heuveleindseweg Best</text:p>
            <text:p text:style-name="common-al">Activiteit: MBA toepassen van grond</text:p>
            <text:p text:style-name="common-al">Voor: Aanvullen/ophogen m.b.t. herinrichting </text:p>
            <text:p text:style-name="common-al">Datum melding: 28-02-2025</text:p>
            <text:p text:style-name="common-al">DSO verzoeknummer: 2025022801678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21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690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216</meta:user-defined>
    <dc:language>nl</dc:language>
    <meta:user-defined meta:name="OVERHEIDop.locatietype/OVERHEIDop.gebiedsmarkering">Weg</meta:user-defined>
    <meta:user-defined meta:name="DC.title">Gemeente te Best melding Besluit activiteiten leefomgeving, Heuveleindseweg Be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07</meta:user-defined>
    <meta:user-defined meta:name="OVERHEIDop.GmbID/DC.identifier">gmb-2025-106907</meta:user-defined>
    <meta:user-defined meta:name="OVERHEIDop.versieInformatie"/>
  </office:meta>
</office:document-meta>
</file>