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Ringdijkstraat 4 1097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constructie voor een Zonnedak op het dak van Hotel Casa</text:p>
            <text:p text:style-name="common-al">Besluit: verleend</text:p>
            <text:p text:style-name="common-al">Besluit verzonden op: 11-03-2025</text:p>
            <text:p text:style-name="common-al">Zaakadres: Eerste Ringdijkstraat 4 1097BC Amsterdam</text:p>
            <text:p text:style-name="common-al">Zaaknummer: Z2024-040525</text:p>
            <text:p text:style-name="common-al">DSO-nummer: 2024120600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052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90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0525</meta:user-defined>
    <meta:user-defined meta:name="DCTERMS.abstract">plaatsen van een constructie voor een Zonnedak op het dak van Hotel Cas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Ringdijkstraat 4 1097BC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05</meta:user-defined>
    <meta:user-defined meta:name="OVERHEIDop.GmbID/DC.identifier">gmb-2025-106905</meta:user-defined>
    <meta:user-defined meta:name="OVERHEIDop.versieInformatie"/>
  </office:meta>
</office:document-meta>
</file>