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K, perceelnummer 203 (Ruinerweg) te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tijdelijk plaatsen van een tent t.b.v. jaarlijks dorpsfeest op locatie Sectie K, perceelnummer 203 (Ruinerweg) te Koekange met zaaknummer Z2025-00000535 is op <text:span text:style-name="nadrukvet">6 maart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69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ectie K, perceelnummer 203 (Ruinerweg) te Koekan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2</meta:user-defined>
    <meta:user-defined meta:name="OVERHEIDop.GmbID/DC.identifier">gmb-2025-106902</meta:user-defined>
    <meta:user-defined meta:name="OVERHEIDop.versieInformatie"/>
  </office:meta>
</office:document-meta>
</file>