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woning met inpandige Bed en Breakfast ter vervanging van de bestaande woning en bijgebouwen en het veranderen van de vorm van het bestemmingsvlak  op de locatie Korte Bosweg 60, 1756 C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28</text:p>
            <text:p text:style-name="common-al">
            <text:span text:style-name="nadrukvet">Verleende activiteiten:</text:span>
          </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Ter inzage</text:span>
          </text:p>
            <text:p text:style-name="common-al">Het besluit met bijbehorende stukken zijn vanaf de dag na deze bekendmaking gedurende zes weken digitaal in te zien via jeleefomgeving.nl/inzien/823646518/932c7555-067d-41b2-9b67-9b3adcf3a850. Voor het inzien van fysieke stukken kan een afspraak worden gemaakt via het algemene telefoonnummer 0224-210 400.</text:p>
            <text:p text:style-name="common-al">
            <text:span text:style-name="nadrukvet">Indienen beroepschrift</text:span>
          </text:p>
            <text:p text:style-name="common-al">Bent u het niet eens met deze beslissing? Dan kunt u als belanghebbende binnen zes weken met ingang van de dag ná de dag waarop het besluit ter inzage is gelegd, in beroep gaan.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90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0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0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28</meta:user-defined>
    <meta:user-defined meta:name="DCTERMS.abstract">Besluitvorming aanvraag Omgevingsvergunning op de locatie Korte Bosweg 60, 1756 CA in 't Zand</meta:user-defined>
    <dc:language>nl</dc:language>
    <meta:user-defined meta:name="OVERHEIDop.locatietype/OVERHEIDop.gebiedsmarkering">Punt</meta:user-defined>
    <meta:user-defined meta:name="DC.title">Verleende omgevingsvergunning voor het oprichten van een woning met inpandige Bed en Breakfast ter vervanging van de bestaande woning en bijgebouwen en het veranderen van de vorm van het bestemmingsvlak  op de locatie Korte Bosweg 60, 1756 CA in 't Zand</meta:user-defined>
    <meta:user-defined meta:name="OVERHEIDop.datumEindeReactietermijn">2025-04-24</meta:user-defined>
    <meta:user-defined meta:name="OVERHEIDop.terinzageleggingBG">https://jeleefomgeving.nl/inzien/823646518/932c7555-067d-41b2-9b67-9b3adcf3a850</meta:user-defined>
    <meta:user-defined meta:name="DCTERMS.W3CDTF/DCTERMS.available">2025-03-13</meta:user-defined>
    <meta:user-defined meta:name="DCTERMS.W3CDTF/OVERHEIDop.jaargang">2025</meta:user-defined>
    <meta:user-defined meta:name="OVERHEIDop.publicationIssue">106901</meta:user-defined>
    <meta:user-defined meta:name="OVERHEIDop.GmbID/DC.identifier">gmb-2025-106901</meta:user-defined>
    <meta:user-defined meta:name="OVERHEIDop.versieInformatie"/>
  </office:meta>
</office:document-meta>
</file>