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rt Caffe B.V., Heuvel Galerie 151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719 </text:p>
            <text:p text:style-name="common-al"> Omschrijving: horecabedrijf Art Caff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uvel Galerie 151 5611DK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8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719</meta:user-defined>
    <meta:user-defined meta:name="DCTERMS.abstract">horecabedrijf Art Caffe B.V.</meta:user-defined>
    <dc:language>nl</dc:language>
    <meta:user-defined meta:name="OVERHEIDop.locatietype/OVERHEIDop.gebiedsmarkering">Punt</meta:user-defined>
    <meta:user-defined meta:name="DC.title">Verlenging termijn: horecabedrijf Art Caffe B.V., Heuvel Galerie 151 5611DK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99</meta:user-defined>
    <meta:user-defined meta:name="OVERHEIDop.GmbID/DC.identifier">gmb-2025-106899</meta:user-defined>
    <meta:user-defined meta:name="OVERHEIDop.versieInformatie"/>
  </office:meta>
</office:document-meta>
</file>