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 GT Vriezenveen, organiseren van "Tot de Nek in De Drek" op 4 en 5 juli 2025 (ontvangen op 10-03-2025 zaaknummer TR-Z2025-00037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 GT Vriezenveen</text:p>
            <text:p text:style-name="common-al">
            <text:span text:style-name="nadrukvet">Wat:</text:span> organiseren van "Tot de Nek in De Drek" op 4 en 5 juli 2025</text:p>
            <text:p text:style-name="common-al">
            <text:span text:style-name="nadrukvet">Wanneer:</text:span> van 04-07-2025 18:00 tot 05-07-2025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68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74</meta:user-defined>
    <meta:user-defined meta:name="DCTERMS.abstract">organiseren van "Tot de Nek in De Drek" op 4 en 5  juli 2025</meta:user-defined>
    <dc:language>nl</dc:language>
    <meta:user-defined meta:name="OVERHEIDop.locatietype/OVERHEIDop.gebiedsmarkering">Punt</meta:user-defined>
    <meta:user-defined meta:name="DC.title">Gemeente Twenterand - Ingekomen aanvraag Schout Doddestraat 13 7671 GT Vriezenveen, organiseren van "Tot de Nek in De Drek" op 4 en 5 juli 2025 (ontvangen op 10-03-2025 zaaknummer TR-Z2025-000374)</meta:user-defined>
    <meta:user-defined meta:name="DCTERMS.W3CDTF/DCTERMS.available">2025-03-19</meta:user-defined>
    <meta:user-defined meta:name="DCTERMS.W3CDTF/OVERHEIDop.jaargang">2025</meta:user-defined>
    <meta:user-defined meta:name="OVERHEIDop.publicationIssue">106897</meta:user-defined>
    <meta:user-defined meta:name="OVERHEIDop.GmbID/DC.identifier">gmb-2025-106897</meta:user-defined>
    <meta:user-defined meta:name="OVERHEIDop.versieInformatie"/>
  </office:meta>
</office:document-meta>
</file>