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gusterstraat 65, 2563 V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31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gusterstraat 65, 2563 V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89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11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Ligusterstraat 65, 2563 VB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92</meta:user-defined>
    <meta:user-defined meta:name="OVERHEIDop.GmbID/DC.identifier">gmb-2025-106892</meta:user-defined>
    <meta:user-defined meta:name="OVERHEIDop.versieInformatie"/>
  </office:meta>
</office:document-meta>
</file>