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het verblijven van Oekraïense vluchtelingen tot 1 augustus 2025 aan Ziekenhuisstraat 1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iekenhuisstraat 14, het verlengen van de termijn voor het verblijven van Oekraïense vluchtelingen tot 1 augustus 2025, verzonden op 6-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689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9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9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termijn voor het verblijven van Oekraïense vluchtelingen tot 1 augustus 2025 aan Ziekenhuisstraat 14 te Groenlo</meta:user-defined>
    <meta:user-defined meta:name="DCTERMS.W3CDTF/DCTERMS.available">2025-03-13</meta:user-defined>
    <meta:user-defined meta:name="DCTERMS.W3CDTF/OVERHEIDop.jaargang">2025</meta:user-defined>
    <meta:user-defined meta:name="OVERHEIDop.publicationIssue">106890</meta:user-defined>
    <meta:user-defined meta:name="OVERHEIDop.GmbID/DC.identifier">gmb-2025-106890</meta:user-defined>
    <meta:user-defined meta:name="OVERHEIDop.versieInformatie"/>
  </office:meta>
</office:document-meta>
</file>