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 van de Subsidieregeling doe-het-zelf isolatie maatregelen woningen Nijme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lid 5 van de Nijmeegse Kaderverordening Subsidies 2019,</text:p>
            <text:p text:style-name="al"/>
            <text:p text:style-name="al">
            <text:span text:style-name="nadrukvet">Besluit</text:span>
          </text:p>
            <text:p text:style-name="al">Het Wijzigingsbesluit A van de Subsidieregeling doe-het-zelf isolatiemaatregelen woningen Nijmegen vast te stellen, om de subsidievoorwaarden van de ‘gewijzigde subsidieregeling doe-het-zelf isolatiemaatregelen woningen Nijmegen’ in lijn te brengen met de verruimde voorwaarden van de ISDE-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ijlage Maatregelenlijst Subsidieregeling doe-het-zelf isolatie woningen wordt als volgt gewijzigd:</text:p>
            <text:p text:style-name="al"/>
            <text:p text:style-name="al">De subsidie wordt verstrekt voor een beperkt aantal energiebesparende isolatiemaatregelen te wetendakisolatie (binnenzijde), zoldervloerisolatie, vloerisolatie (kruipruimte) en muurisolatie (binnenzijde d.m.v. voorzetwand) waarbij wordt verstaan onder:</text:p>
            <text:p text:style-name="al"/>
            <text:p text:style-name="al">
            <text:span text:style-name="nadrukondlijn">Dakisolatie</text:span>: het isoleren van het bestaande dak in de thermische schil aan de binnenzijde (warme zijde).</text:p>
            <text:p text:style-name="al"/>
            <text:p text:style-name="al">
            <text:span text:style-name="nadrukondlijn">Zoldervloerisolatie</text:span>: het isoleren van het bestaande zolder- of vlieringvloer, indien de zolder of vliering onverwarmd is.</text:p>
            <text:p text:style-name="al"/>
            <text:p text:style-name="al">
            <text:span text:style-name="nadrukondlijn">Muurisolatie</text:span>: het isoleren van de bestaande binnengevel.</text:p>
            <text:p text:style-name="al"/>
            <text:p text:style-name="al">
            <text:span text:style-name="nadrukondlijn">Vloer- of bodemisolatie</text:span>: het isoleren van de bestaande vloer of de bestaande bodem in de thermische schil.</text:p>
            <text:p text:style-name="al"/>
            <text:p text:style-name="al">Voor de voorwaarden waaronder deze maatregelen moeten worden uitgevoerd om tot subsidieverstrekking over te gaan, sluit deze regeling aan bij de voorwaarden die de Rijksdienst voor ondernemend Nederland (RVO) stelt aan de Investeringssubsidie duurzame energie en energiebesparing (ISDE). ISDE: <text:a xlink:href="https://www.rvo.nl/subsidies-financiering/isde/woningeigenaren/isolatiemaatregelen" xlink:type="simple"><text:span text:style-name="nadrukondlijn">Isolatiemaatregelen woningeigenaren</text:span></text:a></text:p>
            <text:p text:style-name="al"/>
            <text:p text:style-name="al">
            <text:span text:style-name="nadrukondlijn">Subsidiabele materialen</text:span>
          </text:p>
            <text:p text:style-name="al">Subsidie kan alleen besteed worden aan Isolatiematerialen die vermeld staan op de Meldcode lijst Isolatie van RVO. Hierop staan de merk- en productnamen van diverse typen isolatiematerialen die veel toegepast worden. Subsidie is uitgesloten voor PUR isolatie. <text:a xlink:href="https://www.rvo.nl/sites/default/files/2023-08/07-08-2023-ISDE-Meldcodelijst-Isolatie.pdf" xlink:type="simple"><text:span text:style-name="nadrukondlijn">https://www.rvo.nl/sites/default/files/2023-08/07-08-2023-ISDE-Meldcodelijst-Isolatie.pdf</text:span></text:a></text:p>
            <text:p text:style-name="al"/>
            <text:p text:style-name="al">Daarnaast kan de subsidie worden gebruikt voor de aanschaf van isolatiefolies.</text:p>
            <text:p text:style-name="al"/>
            <text:p text:style-name="al">Andere materialen die ook nodig zijn voor de isolatie klus zoals hout en gipsplaten zijn niet subsidiabel.</text:p>
            <text:p text:style-name="al"/>
            <text:p text:style-name="al">
            <text:span text:style-name="nadrukondlijn">Bio- based isolatiematerialen </text:span>
          </text:p>
            <text:p text:style-name="al">Natuurlijke isolatiematerialen zijn gemaakt van biobased, hernieuwbare grondstoffen. Bijvoorbeeld van houtvezel, vlas, hennep, (metisse) katoen of schapenwol. De meeste van deze materialen zijn beter voor het milieu dan de meeste materialen van mineralen of aardolie. Als ze goed zijn toegepast gaan ze ook even lang mee en zijn ze niet brandgevaarlijker. Daarom wil de gemeente het gebruik van deze materialen stimuleren door de inzet van doe-het-zelf isolatie coaches en een hoger subsidiebedrag.</text:p>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7 januari 2025.</text:span></text:p>
          </text:section>
          <text:section text:name="ondertekening_id1-3-2-3-2">
            <text:p><text:span text:style-name="functie"/></text:p>
            <text:p><text:span text:style-name="functie">De 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titel 4.2 van de Algemene wet bestuursrecht]|[1.0:c:BWBR0005537&amp;titeldeel=4.2&amp;g=2023-08-01</meta:user-defined>
    <meta:user-defined meta:name="DC.source">Nijmeegse Kaderverordening Subsidies 2019]|[http://lokaleregelgeving.overheid.nl/CVDR612972</meta:user-defined>
    <meta:user-defined meta:name="DCTERMS.alternative">Subsidieregeling doe-het-zelf isolatie maatregelen woningen Nijmegen</meta:user-defined>
    <dc:language>nl</dc:language>
    <meta:user-defined meta:name="OVERHEIDop.locatietype/OVERHEIDop.gebiedsmarkering">Gemeente</meta:user-defined>
    <meta:user-defined meta:name="DC.title">Subsidieregeling doe-het-zelf isolatie maatregelen woningen Nijmegen</meta:user-defined>
    <meta:user-defined meta:name="DCTERMS.W3CDTF/DCTERMS.available">2025-01-14</meta:user-defined>
    <meta:user-defined meta:name="DCTERMS.W3CDTF/OVERHEIDop.jaargang">2025</meta:user-defined>
    <meta:user-defined meta:name="OVERHEIDop.publicationIssue">10689</meta:user-defined>
    <meta:user-defined meta:name="OVERHEIDop.betreftRegeling">CVDR709175_3</meta:user-defined>
    <meta:user-defined meta:name="xs:date/OVERHEIDop.startdatum">2025-01-15</meta:user-defined>
    <meta:user-defined meta:name="OVERHEIDop.GmbID/DC.identifier">gmb-2025-10689</meta:user-defined>
    <meta:user-defined meta:name="OVERHEIDop.versieInformatie"/>
  </office:meta>
</office:document-meta>
</file>