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20, 6222AA Maastricht. het oprichten van een industrieel pand met kantoordeel  - Z2023-0000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Burgemeester en Wethouders van gemeente Maastricht maken ter voldoening aan het bepaalde inartikel 10.20 Omgevingsbesluit bekend dat zij de volgende melding hebben ontvangen:</text:p>
            <text:p text:style-name="common-al">Van: nieuwbouw industrieel pand met kantoordeel</text:p>
            <text:p text:style-name="common-al">Locatie: Jan Opreij Beatrixkade Beheer B.V., Borgharenweg 120, 6222 AA Maastricht</text:p>
            <text:p text:style-name="common-al">Datum melding: 30 mei 2023</text:p>
            <text:p text:style-name="common-al">Zaaknummer: Z2023-00000103 en Z2023-00000116</text:p>
            <text:p text:style-name="common-al"/>
            <text:p text:style-name="common-al">De volgende activiteiten zijn gemeld:</text:p>
            <text:p text:style-name="common-al">- Uitwendig wassen van motorvoertuigen of werktuigen waarmee geen gewasbeschermingsmiddelen zijn toegepast;</text:p>
            <text:p text:style-name="common-al">- Opslaan en overslaan van stuifgevoelige goederen of zeven van grond;</text:p>
            <text:p text:style-name="common-al">- Opslaan van gevaarlijke stoffen, CMR-stoffen of bodembedreigende stoffen in verpakking;</text:p>
            <text:p text:style-name="common-al">- In werking hebben van een acculader.</text:p>
            <text:p text:style-name="common-al"/>
            <text:p text:style-name="common-al">De inrichting is gemeld onder de werking van het Activiteitenbesluit milieubeheer en de ministeriëleregeling. Door het in werking treden van de Omgevingswet per 1 januari 2024 wordt de melding, opgrond van het overgangsrecht (artikel 8.1.1, tweede lid van het Invoeringsbesluit Omgevingswet),beschouwd als een melding onder de Omgevingswet.</text:p>
            <text:p text:style-name="common-al">De gemelde activiteiten vallen onder de werking van het Besluit activiteiten leefomgeving. Dit betekentdat de degene die de activiteiten verricht moet voldoen aan de regels uit het Besluit activiteitenleefomgeving die op de aangewezen milieubelastende activiteiten van toepassing zijn. Voor meerinformatie kunt u het Omgevingsloket raadplegen via https://omgevingswet.overheid.nl/home.</text:p>
            <text:p text:style-name="common-al">De melding en de bijbehorende stukken liggen digitaal ter inzage op www.officielebekendmakingen.nl.</text:p>
            <text:p text:style-name="common-al">Tegen deze melding kunt u geen bezwaarschrift of zienswijze indienen.</text:p>
            <text:p text:style-name="common-al">
            <text:span text:style-name="nadrukvet">Informatie</text:span>
          </text:p>
            <text:p text:style-name="common-al">Omgevingsdienst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8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116</meta:user-defined>
    <dc:language>nl</dc:language>
    <meta:user-defined meta:name="OVERHEIDop.locatietype/OVERHEIDop.gebiedsmarkering">Punt</meta:user-defined>
    <meta:user-defined meta:name="DC.title">Borgharenweg 120, 6222AA Maastricht. het oprichten van een industrieel pand met kantoordeel  - Z2023-00000103</meta:user-defined>
    <meta:user-defined meta:name="DCTERMS.W3CDTF/DCTERMS.available">2025-03-13</meta:user-defined>
    <meta:user-defined meta:name="DCTERMS.W3CDTF/OVERHEIDop.jaargang">2025</meta:user-defined>
    <meta:user-defined meta:name="OVERHEIDop.publicationIssue">106884</meta:user-defined>
    <meta:user-defined meta:name="OVERHEIDop.GmbID/DC.identifier">gmb-2025-106884</meta:user-defined>
    <meta:user-defined meta:name="OVERHEIDop.versieInformatie"/>
  </office:meta>
</office:document-meta>
</file>