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, parkeervak nabij Gerard Doustraat 52, Z2025-0000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bouwmateriaal nabij Gerard Doustraat 52 van 19 maart tot en met 16 april 2025</text:p>
              </text:list-item>
            </text:list>
            <text:p text:style-name="common-al">
            <text:span text:style-name="nadrukcur">Datum besluit:</text:span>11 maart 2025</text:p>
            <text:p text:style-name="common-al">
            <text:span text:style-name="nadrukcur">Uiterlijke reactiedatum:</text:span>22 april 2025</text:p>
            <text:p text:style-name="common-al">Kenmerk besluit:Z2025-000006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8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en bouwmateriaal, parkeervak nabij Gerard Doustraat 52, Z2025-0000069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81</meta:user-defined>
    <meta:user-defined meta:name="OVERHEIDop.GmbID/DC.identifier">gmb-2025-106881</meta:user-defined>
    <meta:user-defined meta:name="OVERHEIDop.versieInformatie"/>
  </office:meta>
</office:document-meta>
</file>