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Kennedylaan 30, 3601VG Maarss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Kennedylaan 30, 3601VG Maarssen</text:p>
            <text:p text:style-name="common-al">Zaakomschrijving: het plaatsen van een dakkapel aan de voorzijde van de woning</text:p>
            <text:p text:style-name="common-al">Zaaknummer: Z2024-00002308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4-000023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688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8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8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08</meta:user-defined>
    <meta:user-defined meta:name="DCTERMS.abstract">Betreft: Beschikking verlenging beslistermijn op locatie Kennedylaan 30, 3601VG Maarss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Kennedylaan 30, 3601VG Maarssen - het plaatsen van een dakkapel aan de voorzijde van de woning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880</meta:user-defined>
    <meta:user-defined meta:name="OVERHEIDop.GmbID/DC.identifier">gmb-2025-106880</meta:user-defined>
    <meta:user-defined meta:name="OVERHEIDop.versieInformatie"/>
  </office:meta>
</office:document-meta>
</file>