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943290300i9c130f31-3897-43be-acd8-69d25683cb8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Lindenstraat 85 opheffen gehandicaptenparkeerplaats kenteken 44-RH-T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Lindenstraat 85 met kenteken 44-RH-TN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Lindenstraat 85 (parkeervaknummer 120701488060) met kenteken 44-RH-T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6.2188679245283mm"><draw:image xlink:href="Pictures/Afbeelding943290300i9c130f31-3897-43be-acd8-69d25683cb8e.png" xlink:type="simple"/></draw:frame></text:p>
            </text:section></draw:text-box></draw:frame>
          </text:p>
            <text:p text:style-name="common-al">Amsterdam, 12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87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7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7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indenstraat 85 opheffen gehandicaptenparkeerplaats kenteken 44-RH-TN - Lindenstraat 8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indenstraat 85 opheffen gehandicaptenparkeerplaats kenteken 44-RH-T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Lindenstraat 85 opheffen gehandicaptenparkeerplaats kenteken 44-RH-T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6878</meta:user-defined>
    <meta:user-defined meta:name="OVERHEIDop.GmbID/DC.identifier">gmb-2025-106878</meta:user-defined>
    <meta:user-defined meta:name="OVERHEIDop.versieInformatie"/>
  </office:meta>
</office:document-meta>
</file>