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7/11/26, Catharijnesingel 125D, 3511GX Utrecht, GU-Z2025-0005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Catharijnesingel 125D, 3511GX Utrecht</text:p>
            <text:p text:style-name="common-al">GU-Z2025-0005504</text:p>
            <text:p text:style-name="common-al">koopwoning niet zelf gebruiken - opkoopbescherming. Vervalt 7/11/26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87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5504</meta:user-defined>
    <meta:user-defined meta:name="DCTERMS.abstract">Verleende vergunning voor koopwoning niet zelf gebruiken - opkoopbescherming. Vervalt 7/11/26, Catharijnesingel 125D, 3511GX Utrecht, GU-Z2025-000550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7/11/26, Catharijnesingel 125D, 3511GX Utrecht, GU-Z2025-0005504</meta:user-defined>
    <meta:user-defined meta:name="OVERHEIDop.datumEindeReactietermijn">2025-04-22</meta:user-defined>
    <meta:user-defined meta:name="OVERHEIDop.terinzageleggingBG">https://jeleefomgeving.nl/inzien/002220647/d5d117ed-c075-4ac8-93b0-53f0b93a1f17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75</meta:user-defined>
    <meta:user-defined meta:name="OVERHEIDop.GmbID/DC.identifier">gmb-2025-106875</meta:user-defined>
    <meta:user-defined meta:name="OVERHEIDop.versieInformatie"/>
  </office:meta>
</office:document-meta>
</file>