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inzake de Adviesraad Natuur en Milieu gemeente Mook en Middel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verband met opheffing Adviesraad Natuur en Milieu per 1 januari 2024 wordt de Verordening inzake de Adviesraad Natuur en Milieu gemeente Mook en Middelaar per 1 januari 2024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zijn openbare vergadering d.d. 14 december 2023</text:span></text:p>
          </text:section>
          <text:section text:name="ondertekening_id1-3-2-3-3">
            <text:p><text:span text:style-name="functie">De</text:span></text:p>
            <text:p><text:span text:style-name="deze">Namens de gemeenteraad van Mook en Middelaar,</text:span></text:p>
            <text:p><text:span text:style-name="ondertekening_naam">
            <text:span text:style-name="voornaam">de griffier, mr. M.A.M.</text:span>
            <text:span text:style-name="achternaam">van Arensbergen</text:span>
          </text:span></text:p>
            <text:p>de voorzitter, mr. drs. W. Gradisen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8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Intrekking Verordening inzake de Adviesraad Natuur en Milieu gemeente Mook en Middelaar</meta:user-defined>
    <meta:user-defined meta:name="DCTERMS.alternative">Verordening inzake de Adviesraad Natuur en Milieu gemeente Mook en Middelaar</meta:user-defined>
    <dc:language>nl</dc:language>
    <meta:user-defined meta:name="OVERHEIDop.locatietype/OVERHEIDop.gebiedsmarkering">Gemeente</meta:user-defined>
    <meta:user-defined meta:name="DC.title">Intrekking Verordening inzake de Adviesraad Natuur en Milieu gemeente Mook en Middel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871</meta:user-defined>
    <meta:user-defined meta:name="OVERHEIDop.betreftRegeling">CVDR609160_1</meta:user-defined>
    <meta:user-defined meta:name="OVERHEIDop.GmbID/DC.identifier">gmb-2025-106871</meta:user-defined>
    <meta:user-defined meta:name="OVERHEIDop.versieInformatie"/>
  </office:meta>
</office:document-meta>
</file>