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Zwentiboldstraat 3, 6226AK Maastricht. Kennisgeving nieuwe aanvraag omgevingsvergunning, het veranderen van het keukenraam en het plaatsen van 2 lichtkoep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71</text:p>
            <text:p text:style-name="common-al">
            <text:span text:style-name="nadrukvet">Koning Zwentiboldstraat 3, 6226AK Maastricht</text:span>
          </text:p>
            <text:p text:style-name="common-al">
            <text:span text:style-name="nadrukvet">het veranderen van het keukenraam en het plaatsen van 2 lichtkoepels</text:span>
          </text:p>
            <text:p text:style-name="common-al"/>
            <text:p text:style-name="common-al">
            <text:span text:style-name="nadrukvet">Datum ontvangst aanvraag:</text:span> 1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8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1</meta:user-defined>
    <dc:language>nl</dc:language>
    <meta:user-defined meta:name="OVERHEIDop.locatietype/OVERHEIDop.gebiedsmarkering">Vlak</meta:user-defined>
    <meta:user-defined meta:name="DC.title">Koning Zwentiboldstraat 3, 6226AK Maastricht. Kennisgeving nieuwe aanvraag omgevingsvergunning, het veranderen van het keukenraam en het plaatsen van 2 lichtkoepel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70</meta:user-defined>
    <meta:user-defined meta:name="OVERHEIDop.GmbID/DC.identifier">gmb-2025-106870</meta:user-defined>
    <meta:user-defined meta:name="OVERHEIDop.versieInformatie"/>
  </office:meta>
</office:document-meta>
</file>