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ettorama</text:p>
      <text:section text:name="regeling_id1-3-2" text:style-name="regeling">
        <text:section text:name="aanhef_id1-3-2-1" text:style-name="aanhef">
          <text:section text:name="context_id1-3-2-1-1" text:style-name="context">
            <text:p text:style-name="context.al">Nummer 25bij00151</text:p>
            <text:p text:style-name="context.al"/>
            <text:p text:style-name="context.al">Burgemeester en wethouders van Borne;</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Veel bewoners van de Spanjaardswijk ervaren ernstige overlast van auto’s en die door de wijk rijden om de winkels aan de Letterveldweg, waaronder de Nettorama en Bakkers van Alink, te bereiken. De kortste route naar deze winkels is namelijk via de Deldensestraat en Wilhelminastraat. </text:p>
            <text:p text:style-name="considerans.al">De wegen in de Spanjaardswijk zijn echter bedoeld om het herkomst- en bestemmingsverkeer naar de verblijfsgebieden af te wikkelen. De omliggende wegen zijn bedoeld om het doorgaand verkeer af te wikkelen. Wanneer doorgaand verkeer door de wijk rijdt, geeft dat ongewenste effecten in de woonwijk. Het is voor de leefbaarheid in de woonwijk wenselijk dat doorgaand verkeer om de wijk heen rijdt, oftewel de wegen voor doorgaand verkeer gebruikt, in het bijzonder de Letterveldweg en de Deldensestraat/Ververstraat en Azelosestraat.Om die reden wordt de toegang tot het parkeerterrein van het winkelcentrum aan de Letterveldweg, waar o.a. de Nettorama is gevestigd, vanaf de Emmastraat in Borne voor gemotoriseerd opgeheven door het nemen van fysieke maatregelen. Het trottoir langs de Emmastraat wordt namelijk met een lage trottoirband doorgetrokken en er wordt een paaltje geplaatst. Zodoende kan het langzaam verkeer, zoals fietsers, voetgangers en mensen met een rolstoel of rollator de onderhavige toegang nog wel gebruiken.</text:p>
            <text:p text:style-name="considerans.al">Deze maatregel wordt, gelet op artikel 2 van de Wegenverkeerswet 1994, wenselijk en noodzakelijk geacht om de veiligheid op de weg te verzekeren en/of weggebruikers en passagiers te beschermen en door het verkeer veroorzaakte overlast, hinder of schade te voorkomen of te beperken.</text:p>
            <text:p text:style-name="considerans.al">Daarnaast dient deze maatregel op grond van artikel 15 lid 2 Wegenverkeerswet 1994 krachtens een verkeersbesluit te worden genomen, omdat de opheffing van de toegang van het parkeerterrein van de Nettorama vanaf de Emmastraat leidt tot een beperking van het aantal categorieën weggebruikers dat van een weg of weggedeelte gebruik kan maken. Automobilisten zullen de toeging immers niet meer kunnen gebruiken. </text:p>
            <text:p text:style-name="considerans.al">De gevolgen van de maatregel voor degenen die door de Spanjaardswijk rijden om bij de winkels te komen en voor de winkelexploitanten/-eigenaren zijn relatief beperkt. De winkels en cafetaria zijn via andere wegen goed te bereiken. Op een relatief geringe afstand, ongeveer 200 en 300 meter van de op te heffen toegang, hebben bezoekers ruime mogelijkheden om via de Letterveldweg met een motorvoertuig het parkeerterrein op te rijden.</text:p>
            <text:p text:style-name="considerans.al">Overeenkomstig artikel 24 van het Besluit Administratieve Bepalingen inzake het Wegverkeer heeft overleg plaatsgevonden met de verkeersadviseur van politie-eenheid Oost Nederland, district Twente. </text:p>
            <text:p text:style-name="considerans.al">De genoemde maatregelen worden, gelet op artikel 2 van de Wegenverkeerswet 1994, wenselijk en noodzakelijk geacht om de veiligheid op de weg te verzekeren en/of weggebruikers en passagiers te beschermen en door het verkeer veroorzaakte overlast, hinder of schade te voorkomen of te beperken.</text:p>
            <text:p text:style-name="considerans.al">De plaatsing of verwijdering van de bij algemene maatregel van bestuur aangewezen verkeerstekens, en onderborden voor zover daardoor een gebod of verbod ontstaat of wordt gewijzigd, geschiedt op grond van artikel 15 lid 1 Wegenverkeerswet 1994 krachtens een verkeersbesluit.</text:p>
            <text:p text:style-name="considerans.al">Maatregelen op of aan de weg tot wijziging van de inrichting van de weg of tot het aanbrengen of verwijderen van voorzieningen ter regeling van het verkeer geschieden op grond van artikel 15 lid 2 Wegenverkeerswet 1994 krachtens een verkeersbesluit, indien de maatregelen leiden tot een beperking of uitbreiding van het aantal categorieën weggebruikers dat van een weg of weggedeelte gebruik kan mak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ondlijn">Primair besluit </text:span>
          </text:p>
            <text:p text:style-name="common-al">Op 26 juni 2024 heeft het college besloten om de toegang tot de parkeerterrein van het winkelcentrum, waar o.a. Nettorama is gevestigd, vanaf de Emmastraat in Borne voor gemotoriseerd verkeer op te heffen door het nemen van fysieke maatregelen, namelijk het doortrekken van de lage trottoirband langs de Emmastraat en het plaatsen van een paaltje zoals weergegeven op de bij het besluit horende situatietekening (verkeersbesluit Nettorama).</text:p>
            <text:p text:style-name="common-al">Op 31 juli 2024 heeft het college een bezwaarschrift tegen het verkeersbesluit ontvangen en ter advisering voorgelegd aan de Commissie advisering bezwaarschriften gemeente Borne (hierna de Commissie). </text:p>
            <text:p text:style-name="common-al">Op 14 oktober 2024 heeft de hoorzitting van de Commissie plaatsgevonden. </text:p>
            <text:p text:style-name="common-al">De Commissie heeft op 8 november 2024 geadviseerd om de bezwaren tegen het verkeersbesluit Nettorama gegrond te verklaren en om een proceskostenvergoeding toe te kennen van 2 punten á € 624,00 zijnde € 1.248,00. </text:p>
            <text:p text:style-name="common-al">
            <text:span text:style-name="nadrukvet">Beslissing op bezwaar </text:span>
          </text:p>
            <text:p text:style-name="common-al">Het college heeft op 7 januari 2025 conform het advies van de Commissie besloten om de bezwaren tegen het verkeersbesluit Nettorama gegrond te verklaren en dit besluit te herroepen, hetgeen betekent dat het besluit wordt ingetrokken. Het gevolg is dat de inrit aan de Emmastraat zal blijven zoals deze nu is en niet zal worden versmald en afgesloten voor gemotoriseerd verkeer. Daarnaast wordt een proceskostenvergoeding van 2 punten á € 624,00 zijnde € 1.248,00 toegekend.</text:p>
            <text:p text:style-name="common-al">
            <text:span text:style-name="nadrukve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7 januari 2025</text:span>
            <text:span text:style-name="datum"/>
          </text:p>
          </text:section>
          <text:section text:name="ondertekening_id1-3-2-3-2">
            <text:p>Het college van burgemeester en wethouders van Borne, </text:p>
            <text:p><text:span text:style-name="deze">namens dezen,</text:span></text:p>
            <text:p><text:span text:style-name="ondertekening_naam"><text:span text:style-name="voornaam">G. Annink</text:span><text:span text:style-name="achternaam"/></text:span></text:p>
            <text:p>Strategisch adviseur bestuursrecht </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besluit kunnen belanghebbenden binnen zes weken na bekendmaking beroep instellen bij de Rechtbank Overijssel, Afdeling Bestuursrecht, Postbus 10067, 8000 GB Zwolle. Indien onverwijlde spoed dat eist is het mogelijk om een voorlopige voorziening te vragen bij de voorzieningenrechter van de rechtbank. Hiervoor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68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bij00151</meta:user-defined>
    <meta:user-defined meta:name="DCTERMS.abstract">Verkeersbesluit Nettorama</meta:user-defined>
    <meta:user-defined meta:name="OVERHEIDop.verkeersbordcode">N.v.t.</meta:user-defined>
    <dc:language>nl</dc:language>
    <meta:user-defined meta:name="OVERHEIDop.locatietype/OVERHEIDop.gebiedsmarkering">Punt</meta:user-defined>
    <meta:user-defined meta:name="DC.title">Verkeersbesluit Nettorama</meta:user-defined>
    <meta:user-defined meta:name="DCTERMS.W3CDTF/DCTERMS.available">2025-01-15</meta:user-defined>
    <meta:user-defined meta:name="OVERHEIDop.externeBijlage">Situatietekening|exb-2025-933</meta:user-defined>
    <meta:user-defined meta:name="DCTERMS.W3CDTF/OVERHEIDop.jaargang">2025</meta:user-defined>
    <meta:user-defined meta:name="OVERHEIDop.publicationIssue">10687</meta:user-defined>
    <meta:user-defined meta:name="OVERHEIDop.GmbID/DC.identifier">gmb-2025-10687</meta:user-defined>
    <meta:user-defined meta:name="OVERHEIDop.versieInformatie"/>
  </office:meta>
</office:document-meta>
</file>