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  <text:list-style style:name="id1-3-2-1-1-14-2-3">
      <text:list-level-style-bullet text:bullet-char="•" text:level="1">
        <style:list-level-properties text:min-label-width="10mm"/>
      </text:list-level-style-bullet>
    </text:list-style>
    <text:list-style style:name="id1-3-2-1-1-14-2-3-1">
      <text:list-level-style-bullet text:bullet-char="•" text:level="1">
        <style:list-level-properties text:min-label-width="10mm"/>
      </text:list-level-style-bullet>
    </text:list-style>
    <text:list-style style:name="id1-3-2-1-1-14-2-3-2">
      <text:list-level-style-bullet text:bullet-char="•" text:level="1">
        <style:list-level-properties text:min-label-width="10mm"/>
      </text:list-level-style-bullet>
    </text:list-style>
    <text:list-style style:name="id1-3-2-1-1-14-2-3-3">
      <text:list-level-style-bullet text:bullet-char="•" text:level="1">
        <style:list-level-properties text:min-label-width="10mm"/>
      </text:list-level-style-bullet>
    </text:list-style>
    <text:list-style style:name="id1-3-2-1-1-16">
      <text:list-level-style-bullet text:bullet-char="•" text:level="1">
        <style:list-level-properties text:min-label-width="10mm"/>
      </text:list-level-style-bullet>
    </text:list-style>
    <text:list-style style:name="id1-3-2-1-1-1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vergunning voor koopwoning niet zelf gebruiken - opkoopbescherming. Vervalt 7/11/26, Catharijnesingel 125D, 3511GX Utrecht, GU-Z2025-000550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op de aanvraag voor het onderstaande adres een besluit is genomen:</text:p>
            <text:p text:style-name="common-al">Catharijnesingel 125D, 3511GX Utrecht</text:p>
            <text:p text:style-name="common-al">GU-Z2025-0005504</text:p>
            <text:p text:style-name="common-al">koopwoning niet zelf gebruiken - opkoopbescherming. Vervalt 7/11/26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22 april 2025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1">
              <text:list-item text:style-override="id1-3-2-1-1-11-1">
                <text:number>•</text:number>
                <text:p text:style-name="al">uw naam, adres, datum, handtekening en telefoonnummer</text:p>
              </text:list-item>
              <text:list-item text:style-override="id1-3-2-1-1-11-2">
                <text:number>•</text:number>
                <text:p text:style-name="al">de omschrijving en het kenmerk van het besluit</text:p>
              </text:list-item>
              <text:list-item text:style-override="id1-3-2-1-1-11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4">
              <text:list-item text:style-override="id1-3-2-1-1-14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4-2">
                <text:number>•</text:number>
                <text:p text:style-name="al">E-mail naar bekendmakingen@utrecht.nl de volgende gegevens:</text:p>
                <text:list text:style-name="id1-3-2-1-1-14-2-3">
                  <text:list-item text:style-override="id1-3-2-1-1-14-2-3-1">
                    <text:number>•</text:number>
                    <text:p text:style-name="al">het kenmerk van deze aanvraag,</text:p>
                  </text:list-item>
                  <text:list-item text:style-override="id1-3-2-1-1-14-2-3-2">
                    <text:number>•</text:number>
                    <text:p text:style-name="al">uw naam, adres en telefoonnummer,</text:p>
                  </text:list-item>
                  <text:list-item text:style-override="id1-3-2-1-1-14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list text:style-name="id1-3-2-1-1-16">
              <text:list-item text:style-override="id1-3-2-1-1-16-1">
                <text:number>•</text:number>
                <text:p text:style-name="al">Kom naar het Stadskantoor en maak hiervoor een balie-afspraak via www.utrecht.nl/afspraakplannenbekijken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06866</text:span><text:line-break/><text:date style:data-style-name="dag" text:fixed="true" text:date-value="2025-03-13"/><text:line-break/><text:date style:data-style-name="jaar" text:fixed="true" text:date-value="2025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6866</text:span><text:date style:data-style-name="nicedate" text:fixed="true" text:date-value="2025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6866</text:span><text:date style:data-style-name="nicedate" text:fixed="true" text:date-value="2025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9/xml/MC-DRP-BeschikkingAfhandeling-3Pas-ZM.xml</meta:user-defined>
    <meta:user-defined meta:name="OVERHEID.Gemeente/DC.creator">Utrecht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GU-Z2025-0005504</meta:user-defined>
    <meta:user-defined meta:name="DCTERMS.abstract">Verleende vergunning voor koopwoning niet zelf gebruiken - opkoopbescherming. Vervalt 7/11/26, Catharijnesingel 125D, 3511GX Utrecht, GU-Z2025-0005504</meta:user-defined>
    <dc:language>nl</dc:language>
    <meta:user-defined meta:name="OVERHEIDop.locatietype/OVERHEIDop.gebiedsmarkering">Punt</meta:user-defined>
    <meta:user-defined meta:name="DC.title">Verleende vergunning voor koopwoning niet zelf gebruiken - opkoopbescherming. Vervalt 7/11/26, Catharijnesingel 125D, 3511GX Utrecht, GU-Z2025-0005504</meta:user-defined>
    <meta:user-defined meta:name="OVERHEIDop.datumEindeReactietermijn">2025-04-22</meta:user-defined>
    <meta:user-defined meta:name="OVERHEIDop.terinzageleggingBG">https://jeleefomgeving.nl/inzien/002220647/d5d117ed-c075-4ac8-93b0-53f0b93a1f17</meta:user-defined>
    <meta:user-defined meta:name="DCTERMS.W3CDTF/DCTERMS.available">2025-03-13</meta:user-defined>
    <meta:user-defined meta:name="DCTERMS.W3CDTF/OVERHEIDop.jaargang">2025</meta:user-defined>
    <meta:user-defined meta:name="OVERHEIDop.publicationIssue">106866</meta:user-defined>
    <meta:user-defined meta:name="OVERHEIDop.GmbID/DC.identifier">gmb-2025-106866</meta:user-defined>
    <meta:user-defined meta:name="OVERHEIDop.versieInformatie"/>
  </office:meta>
</office:document-meta>
</file>