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Joke Smitsingel 30, 1566 SL Assendelft - het plaatsen van een airco met buitenunit aa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986 - het plaatsen van een airco met buitenunit aan de zijgevel van de woning  op de locatie Joke Smitsingel 30, 1566 SL Assendelft</text:p>
            <text:p text:style-name="common-al">Aanvraag ontvangen: 08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685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5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5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986</meta:user-defined>
    <dc:language>nl</dc:language>
    <meta:user-defined meta:name="OVERHEIDop.locatietype/OVERHEIDop.gebiedsmarkering">Punt</meta:user-defined>
    <meta:user-defined meta:name="DC.title">Aanvraag omgevingsvergunning - Joke Smitsingel 30, 1566 SL Assendelft - het plaatsen van een airco met buitenunit aan de zijgevel van de woning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859</meta:user-defined>
    <meta:user-defined meta:name="OVERHEIDop.GmbID/DC.identifier">gmb-2025-106859</meta:user-defined>
    <meta:user-defined meta:name="OVERHEIDop.versieInformatie"/>
  </office:meta>
</office:document-meta>
</file>